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D000002528D9A83BE.jpg"/>
  <manifest:file-entry manifest:media-type="image/jpeg" manifest:full-path="Pictures/1000000000000252000001AB9D56A9BC.jpg"/>
  <manifest:file-entry manifest:media-type="image/jpeg" manifest:full-path="Pictures/10000000000004AF0000036F56D0E0F9.jpg"/>
  <manifest:file-entry manifest:media-type="image/jpeg" manifest:full-path="Pictures/10000000000004A4000003673EA9128D.jpg"/>
  <manifest:file-entry manifest:media-type="image/jpeg" manifest:full-path="Pictures/100000000000049F000002E239AFFD33.jpg"/>
  <manifest:file-entry manifest:media-type="image/jpeg" manifest:full-path="Pictures/10000000000004A8000003396CF20F2F.jpg"/>
  <manifest:file-entry manifest:media-type="image/jpeg" manifest:full-path="Pictures/100000000000024F000001859859E73E.jpg"/>
  <manifest:file-entry manifest:media-type="image/jpeg" manifest:full-path="Pictures/1000000000000252000001BD75B87DAD.jpg"/>
  <manifest:file-entry manifest:media-type="image/jpeg" manifest:full-path="Pictures/10000000000004AA000004B2F344FDCB.jpg"/>
  <manifest:file-entry manifest:media-type="image/jpeg" manifest:full-path="Pictures/100000000000049D000003476FDD7B3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stroke="none" draw:fill="none" draw:fill-color="#bbe0e3" draw:textarea-horizontal-align="justify" draw:textarea-vertical-align="top" fo:min-height="11.43cm" draw:shadow-color="#808080"/>
    </style:style>
    <style:style style:name="P1" style:family="paragraph">
      <style:paragraph-properties fo:text-align="center" style:writing-mode="lr-tb"/>
    </style:style>
  </office:automatic-styles>
  <office:body>
    <office:presentation>
      <draw:page draw:name="Slide 1" draw:style-name="dp1" draw:master-page-name="Default">
        <draw:frame draw:style-name="gr1" draw:text-style-name="P1" draw:layer="layout" svg:width="25.4cm" svg:height="16.717cm" svg:x="0cm" svg:y="0cm">
          <draw:image xlink:href="Pictures/100000000000024F000001859859E73E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>
        <draw:frame draw:style-name="gr1" draw:text-style-name="P1" draw:layer="layout" svg:width="25.4cm" svg:height="18.269cm" svg:x="0cm" svg:y="0cm">
          <draw:image xlink:href="Pictures/1000000000000252000001AB9D56A9BC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>
        <draw:frame draw:style-name="gr1" draw:text-style-name="P1" draw:layer="layout" svg:width="25.4cm" svg:height="18.627cm" svg:x="0cm" svg:y="0cm">
          <draw:image xlink:href="Pictures/10000000000004AF0000036F56D0E0F9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3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>
        <draw:frame draw:style-name="gr1" draw:text-style-name="P1" draw:layer="layout" svg:width="25.4cm" svg:height="18.031cm" svg:x="0cm" svg:y="0cm">
          <draw:image xlink:href="Pictures/100000000000049D000003476FDD7B3D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4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>
        <draw:frame draw:style-name="gr1" draw:text-style-name="P1" draw:layer="layout" svg:width="18.917cm" svg:height="19.05cm" svg:x="3.387cm" svg:y="0cm">
          <draw:image xlink:href="Pictures/10000000000004AA000004B2F344FDCB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5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>
        <draw:frame draw:style-name="gr1" draw:text-style-name="P1" draw:layer="layout" svg:width="25.4cm" svg:height="17.586cm" svg:x="0cm" svg:y="0cm">
          <draw:image xlink:href="Pictures/10000000000004A8000003396CF20F2F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6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>
        <draw:frame draw:style-name="gr1" draw:text-style-name="P1" draw:layer="layout" svg:width="25.4cm" svg:height="18.627cm" svg:x="0cm" svg:y="0cm">
          <draw:image xlink:href="Pictures/10000000000004A4000003673EA9128D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7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>
        <draw:frame draw:style-name="gr1" draw:text-style-name="P1" draw:layer="layout" svg:width="25.4cm" svg:height="15.831cm" svg:x="0cm" svg:y="0cm">
          <draw:image xlink:href="Pictures/100000000000049F000002E239AFFD33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8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Default">
        <draw:frame draw:style-name="gr1" draw:text-style-name="P1" draw:layer="layout" svg:width="25.4cm" svg:height="19.028cm" svg:x="0cm" svg:y="0cm">
          <draw:image xlink:href="Pictures/1000000000000252000001BD75B87DAD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9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 10" draw:style-name="dp1" draw:master-page-name="Default">
        <draw:frame draw:style-name="gr1" draw:text-style-name="P1" draw:layer="layout" svg:width="14.257cm" svg:height="19.05cm" svg:x="5.503cm" svg:y="0cm">
          <draw:image xlink:href="Pictures/10000000000001BD000002528D9A83BE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0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3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cm" svg:x="-0.001cm" svg:y="0cm" presentation:class="header">
          <draw:text-box>
            <text:list text:style-name="ML1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5" draw:text-style-name="MP7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5" draw:layer="backgroundobjects" svg:width="8.255cm" svg:height="1.27cm" svg:x="-0.001cm" svg:y="24.126cm" presentation:class="footer">
          <draw:text-box>
            <text:list text:style-name="ML1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7" draw:text-style-name="MP7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vladi chaloupka</meta:initial-creator>
    <meta:creation-date>2009-06-23T19:44:15</meta:creation-date>
    <dc:creator>Vladimir Chaloupka</dc:creator>
    <dc:date>2024-08-30T16:53:42.20</dc:date>
    <meta:editing-cycles>1</meta:editing-cycles>
    <meta:editing-duration>PT3M27S</meta:editing-duration>
    <meta:document-statistic meta:object-count="52"/>
    <meta:generator>OpenOffice/4.1.15$Win32 OpenOffice.org_project/4115m2$Build-9813</meta:generator>
  </office:meta>
</office:document-meta>
</file>